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13" style:parent-style-name="Standard" style:family="paragraph">
      <style:paragraph-properties fo:text-align="end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fo:margin-bottom="0in" fo:line-heigh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bottom="0in" fo:line-height="0.1388in"/>
    </style:style>
    <style:style style:name="T19" style:parent-style-name="Domyślnaczcionkaakapitu" style:family="text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P20" style:parent-style-name="Standard" style:family="paragraph">
      <style:paragraph-properties fo:margin-bottom="0in" fo:line-height="0.1388in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P23" style:parent-style-name="Standard" style:family="paragraph">
      <style:paragraph-properties fo:margin-bottom="0in" fo:line-height="0.1388in"/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P24" style:parent-style-name="Standard" style:family="paragraph">
      <style:paragraph-properties fo:margin-bottom="0in" fo:line-height="0.1388in"/>
    </style:style>
    <style:style style:name="T25" style:parent-style-name="Domyślnaczcionkaakapitu" style:family="text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P26" style:parent-style-name="Standard" style:family="paragraph">
      <style:paragraph-properties fo:margin-bottom="0in" fo:line-height="0.1388i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P28" style:parent-style-name="Standard" style:family="paragraph">
      <style:paragraph-properties fo:margin-bottom="0in" fo:line-height="0.1388in"/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29" style:parent-style-name="Standard" style:family="paragraph">
      <style:paragraph-properties fo:margin-bottom="0in" fo:line-height="0.1388in"/>
    </style:style>
    <style:style style:name="T30" style:parent-style-name="Domyślnaczcionkaakapitu" style:family="text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 style:font-size-complex="7pt" style:language-asian="pl" style:country-asian="PL"/>
    </style:style>
    <style:style style:name="P33" style:parent-style-name="Standard" style:family="paragraph">
      <style:paragraph-properties fo:margin-bottom="0in" fo:line-height="0.1388in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0.0833in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/>
    </style:style>
    <style:style style:name="P44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0.1388in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9" style:parent-style-name="Standard" style:family="paragraph">
      <style:paragraph-properties fo:text-align="justify" fo:margin-bottom="0in" fo:line-height="0.1388in"/>
    </style:style>
    <style:style style:name="T50" style:parent-style-name="Domyślnaczcionkaakapitu" style:family="text">
      <style:text-properties style:font-name="Times New Roman" style:font-name-complex="Times New Roman" fo:color="#7F7F7F" fo:font-size="7pt" style:font-size-asian="7pt" style:font-size-complex="7pt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/>
    </style:style>
    <style:style style:name="P56" style:parent-style-name="Standard" style:family="paragraph">
      <style:paragraph-properties fo:text-align="justify" fo:margin-bottom="0in" fo:line-height="0.1388in"/>
    </style:style>
    <style:style style:name="T57" style:parent-style-name="Domyślnaczcionkaakapitu" style:family="text">
      <style:text-properties style:font-name="Times New Roman" style:font-name-complex="Times New Roman" fo:color="#7F7F7F" fo:font-size="7pt" style:font-size-asian="7pt" style:font-size-complex="7pt"/>
    </style:style>
    <style:style style:name="P58" style:parent-style-name="Standard" style:family="paragraph">
      <style:paragraph-properties fo:text-align="justify" fo:margin-bottom="0in" fo:line-height="0.1388in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0.1388in"/>
    </style:style>
    <style:style style:name="T6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63" style:parent-style-name="Standard" style:family="paragraph">
      <style:paragraph-properties fo:margin-bottom="0in" fo:line-height="0.1388in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/>
    </style:style>
    <style:style style:name="P67" style:parent-style-name="Standard" style:family="paragraph">
      <style:paragraph-properties fo:margin-bottom="0in" fo:line-height="0.1388in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margin-bottom="0in" fo:line-height="0.1388in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0.1388in"/>
    </style:style>
    <style:style style:name="T7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/>
    </style:style>
    <style:style style:name="P77" style:parent-style-name="Standard" style:family="paragraph">
      <style:paragraph-properties fo:text-align="justify" fo:margin-bottom="0in" fo:line-heigh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0.1388in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0.1388in"/>
    </style:style>
    <style:style style:name="T9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97" style:parent-style-name="Standard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margin-bottom="0in" fo:line-height="0.1666in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10pt"/>
    </style:style>
    <style:style style:name="P102" style:parent-style-name="Standard" style:family="paragraph">
      <style:paragraph-properties fo:text-align="justify" fo:margin-bottom="0in" fo:line-height="0.1666in"/>
    </style:style>
    <style:style style:name="T103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P106" style:parent-style-name="Standard" style:family="paragraph">
      <style:paragraph-properties fo:margin-bottom="0in" fo:line-height="0.1666in"/>
      <style:text-properties style:font-name="Times New Roman" style:font-name-complex="Times New Roman" fo:font-size="9pt" style:font-size-asian="9pt" style:font-size-complex="10pt"/>
    </style:style>
    <style:style style:name="P107" style:parent-style-name="Standard" style:family="paragraph">
      <style:paragraph-properties fo:text-align="justify" fo:margin-bottom="0in" fo:line-height="0.1666in"/>
    </style:style>
    <style:style style:name="T108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10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10pt"/>
    </style:style>
    <style:style style:name="T111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10pt"/>
    </style:style>
    <style:style style:name="T113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114" style:parent-style-name="Domyślnaczcionkaakapitu" style:family="text">
      <style:text-properties style:font-name="Times New Roman" style:font-name-complex="Times New Roman" fo:font-size="9pt" style:font-size-asian="9pt" style:font-size-complex="10pt" style:language-asian="pl" style:country-asian="PL"/>
    </style:style>
    <style:style style:name="T115" style:parent-style-name="Domyślnaczcionkaakapitu" style:family="text"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6" style:parent-style-name="Domyślnaczcionkaakapitu" style:family="text">
      <style:text-properties style:font-name="Times New Roman" style:font-name-complex="Times New Roman" fo:font-size="9pt" style:font-size-asian="9pt" style:font-size-complex="10pt" style:language-asian="pl" style:country-asian="PL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10pt" style:language-asian="pl" style:country-asian="PL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10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10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10pt" style:language-asian="pl" style:country-asian="PL"/>
    </style:style>
    <style:style style:name="P121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0.1666in"/>
    </style:style>
    <style:style style:name="T123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margin-bottom="0in" fo:line-height="0.1388in"/>
    </style:style>
    <style:style style:name="T125" style:parent-style-name="Domyślnaczcionkaakapitu" style:family="text">
      <style:text-properties style:font-name="Times New Roman" style:font-name-complex="Times New Roman" fo:font-size="8pt" style:font-size-asian="8pt"/>
    </style:style>
    <style:style style:name="T126" style:parent-style-name="Domyślnaczcionkaakapitu" style:family="text">
      <style:text-properties style:font-name="Times New Roman" style:font-name-complex="Times New Roman" fo:font-size="8pt" style:font-size-asian="8pt"/>
    </style:style>
    <style:style style:name="T127" style:parent-style-name="Domyślnaczcionkaakapitu" style:family="text">
      <style:text-properties style:font-name="Times New Roman" style:font-name-complex="Times New Roman" fo:font-size="8pt" style:font-size-asian="8pt"/>
    </style:style>
    <style:style style:name="P128" style:parent-style-name="Standard" style:family="paragraph">
      <style:paragraph-properties fo:margin-bottom="0in" fo:line-height="0.1388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9" style:parent-style-name="Standard" style:family="paragraph">
      <style:paragraph-properties fo:margin-bottom="0in" fo:line-height="0.1388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0" style:parent-style-name="Standard" style:family="paragraph">
      <style:paragraph-properties fo:margin-bottom="0in" fo:line-height="0.1388in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3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33" style:parent-style-name="Standard" style:family="paragraph">
      <style:paragraph-properties fo:margin-bottom="0in" fo:line-height="0.1388in"/>
      <style:text-properties style:font-name="Times New Roman" style:font-name-complex="Times New Roman" fo:font-size="8pt" style:font-size-asian="8pt" style:font-size-complex="8pt"/>
    </style:style>
    <style:style style:name="P134" style:parent-style-name="Standard" style:family="paragraph">
      <style:paragraph-properties fo:margin-bottom="0in" fo:line-height="0.1388in"/>
      <style:text-properties style:font-name="Times New Roman" style:font-name-complex="Times New Roman" fo:font-size="8pt" style:font-size-asian="8pt" style:font-size-complex="8pt"/>
    </style:style>
    <style:style style:name="P135" style:parent-style-name="Standard" style:family="paragraph">
      <style:paragraph-properties fo:margin-bottom="0in" fo:line-height="0.1388in"/>
      <style:text-properties style:font-name="Times New Roman" style:font-name-complex="Times New Roman" fo:font-size="8pt" style:font-size-asian="8pt" style:font-size-complex="8pt"/>
    </style:style>
    <style:style style:name="P136" style:parent-style-name="Standard" style:family="paragraph">
      <style:paragraph-properties fo:margin-bottom="0in" fo:line-height="0.1388in"/>
    </style:style>
    <style:style style:name="T1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41" style:parent-style-name="Standard" style:family="paragraph">
      <style:paragraph-properties fo:margin-bottom="0in" fo:line-height="0.1388in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text:s text:c="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5"/></text:span><text:span text:style-name="T12">Załącznik nr 1 do Zarządzenia Wójta Gminy Cieszków nr 358/2023</text:span></text:p>
      <text:p text:style-name="P13"><text:span text:style-name="T14">z dnia 17.05.2023 r.</text:span></text:p>
      <text:p text:style-name="P15"><text:span text:style-name="T16">Dane rodziców/opiekunów prawnych</text:span></text:p>
      <text:p text:style-name="P17"/>
      <text:p text:style-name="P18"><text:span text:style-name="T19">................................................................................................</text:span></text:p>
      <text:p text:style-name="P20"><text:span text:style-name="T21"><text:s text:c="3"/>(imię i nazwisko rodzica/opiekuna<text:s/></text:span><text:span text:style-name="T22">prawnego)</text:span></text:p>
      <text:p text:style-name="P23"/>
      <text:p text:style-name="P24"><text:span text:style-name="T25">................................................................................................</text:span></text:p>
      <text:p text:style-name="P26"><text:span text:style-name="T27"><text:s text:c="3"/>(imię i nazwisko rodzica/opiekuna prawnego)</text:span></text:p>
      <text:p text:style-name="P28"/>
      <text:p text:style-name="P29"><text:span text:style-name="T30">......................................... <text:s text:c="6"/>....................................................</text:span><text:span text:style-name="T31">... <text:s/></text:span><text:span text:style-name="T32">(dane dobrowolne ułatwiające kontakt)</text:span></text:p>
      <text:p text:style-name="P33"><text:span text:style-name="T34"><text:s/>(telefon kontaktowy) <text:s text:c="25"/>(kontaktowy adres e-mail)</text:span></text:p>
      <text:p text:style-name="P35"/>
      <text:p text:style-name="P36"/>
      <text:p text:style-name="P37"><text:span text:style-name="T38">Wniosek o przyjęcie dziecka na dyżur wakacyjny</text:span></text:p>
      <text:p text:style-name="P39"/>
      <text:p text:style-name="P40"><text:span text:style-name="T41">do ………………………………………………………………………………………</text:span></text:p>
      <text:p text:style-name="P42"><text:span text:style-name="T43">(nazwa i adres przedszkola/oddziału przedszkolnego)</text:span></text:p>
      <text:p text:style-name="P44"/>
      <text:p text:style-name="P45"/>
      <text:p text:style-name="P46"><text:span text:style-name="T47">Proszę o przyjęcie na dyżur wakacyjny:<text:s/></text:span><text:span text:style-name="T48">………………………………………………………………………………ur. ……………………………,</text:span></text:p>
      <text:p text:style-name="P49"><text:span text:style-name="T50"><text:s text:c="105"/></text:span><text:span text:style-name="T51">(imię i nazwisko dziecka) <text:s text:c="35"/></text:span><text:span text:style-name="T52"><text:tab/></text:span><text:span text:style-name="T53"><text:tab/></text:span><text:span text:style-name="T54"><text:tab/></text:span><text:span text:style-name="T55"><text:tab/><text:s text:c="11"/>(data urodzenia) <text:s text:c="2"/></text:span></text:p>
      <text:p text:style-name="P56"><text:span text:style-name="T57"><text:s text:c="19"/></text:span></text:p>
      <text:p text:style-name="P58"><text:span text:style-name="T59">zamieszkałej/zamieszkałego:</text:span></text:p>
      <text:p text:style-name="P60"/>
      <text:p text:style-name="P61"><text:span text:style-name="T62">…………………………………………………………………………………………………………………………………………………………………………….</text:span></text:p>
      <text:p text:style-name="P63"><text:span text:style-name="T64"><text:s text:c="82"/></text:span><text:span text:style-name="T65"><text:tab/>(adres zamieszkania dziec</text:span><text:span text:style-name="T66">ka – ulica i nr domu)</text:span></text:p>
      <text:p text:style-name="P67"><text:span text:style-name="T68"><text:s text:c="20"/></text:span></text:p>
      <text:p text:style-name="P69"><text:span text:style-name="T70">Obecnie dziecko uczęszcza do przedszkola/oddziału przedszkolnego:</text:span></text:p>
      <text:p text:style-name="P71"/>
      <text:p text:style-name="P72"><text:span text:style-name="T73">……………………………………………………………………………………………………………………………………………………………………………</text:span></text:p>
      <text:p text:style-name="P74"><text:span text:style-name="T75"><text:s text:c="80"/></text:span><text:span text:style-name="T76"><text:s text:c="16"/>(nazwa i adres przedszkola) <text:s/></text:span></text:p>
      <text:p text:style-name="P77"/>
      <text:p text:style-name="P78"><text:span text:style-name="T79">W dyżurującym <text:s/>przedszkolu/oddziale przedszkolnym dziecko będzie przebywało w terminie od</text:span><text:span text:style-name="T80"><text:s/>..……….……………<text:s/></text:span><text:span text:style-name="T81">do</text:span><text:span text:style-name="T82"> ………..……………..<text:s/></text:span><text:span text:style-name="T83">w godzinach od</text:span><text:span text:style-name="T84"><text:s/>..….……..…………...<text:s/></text:span><text:span text:style-name="T85">do</text:span><text:span text:style-name="T86"><text:s/>………..………………..</text:span><text:span text:style-name="T87"><text:s/></text:span><text:span text:style-name="T88">oraz korzystało z <text:s/>wyżywienia</text:span><text:span text:style-name="T89">:</text:span></text:p>
      <text:p text:style-name="P90"><text:span text:style-name="T91">Śniadanie, o</text:span><text:span text:style-name="T92">biad, podwieczorek (Publiczne Przedszkole w Cieszkowie)</text:span></text:p>
      <text:p text:style-name="P93"><text:span text:style-name="T94">Obiad – (oddziały przedszkolne w szkołach podstawowych)</text:span></text:p>
      <text:p text:style-name="P95"><text:span text:style-name="T96">*Właściwe zakreślić.</text:span></text:p>
      <text:p text:style-name="P97"/>
      <text:p text:style-name="P98"><text:span text:style-name="T99">Oświadczenie rodziców/opiekunów prawnych</text:span></text:p>
      <text:p text:style-name="P100"><text:span text:style-name="T101">Oświadczam, że podane dane są zgodne ze stanem faktycznym. <text:s/></text:span></text:p>
      <text:p text:style-name="P102"><text:span text:style-name="T103">Zobowiązuję się<text:s/></text:span><text:span text:style-name="T104">również do uiszczenia opłaty za korzystanie z wychowania przedszkolnego w przedszkolu dyżurującym w czasie <text:s/>przekraczającym wymiar zajęć, w ramach których przedszkole zapewnia bezpłatne nauczanie, wychowanie i opiekę <text:s/>zgodnie z uchwałą nr VII/57/19 <text:s/>Rady G</text:span><text:span text:style-name="T105">miny Cieszków z dnia 5 kwietnia 2019 r. w sprawie ustalenia wysokości opłaty za korzystanie z wychowania przedszkolnego w przedszkolu publicznym i oddziałach przedszkolnych prowadzonych przez gminę.</text:span></text:p>
      <text:p text:style-name="P106"/>
      <text:p text:style-name="P107"><text:span text:style-name="T108">Przyjmuję do wiadomości, że<text:s/></text:span><text:span text:style-name="T109">potwierdzeniem zapisania dzi</text:span><text:span text:style-name="T110">ecka na dyżur wakacyjny</text:span><text:span text:style-name="T111"><text:s/></text:span><text:span text:style-name="T112">będzie wypełnienie i podpisanie wniosku o przyjęcie dziecka na dyżur wakacyjny oraz wniesienie opłaty za wyżywienie<text:s/></text:span><text:span text:style-name="T113">w wysokości i na wskazany rachunek<text:s/></text:span><text:span text:style-name="T114">w terminie<text:s/></text:span><text:span text:style-name="T115">do 30 czerwca br</text:span><text:span text:style-name="T116">.</text:span><text:s/><text:span text:style-name="T117">Brak opłaty za wyżywienie<text:s/></text:span><text:span text:style-name="T118">oznacza rezygnację rodzicó</text:span><text:span text:style-name="T119">w/opiekunów prawnych z miejsca w dyżurującym przedszkolu/oddziale przedszkolnym</text:span><text:span text:style-name="T120"><text:s/>i powoduje wykreślenie dziecka z listy dzieci zapisanych na dyżur.</text:span></text:p>
      <text:p text:style-name="P121"/>
      <text:p text:style-name="P122"><text:span text:style-name="T123">Oświadczenie dotyczące danych osobowych</text:span></text:p>
      <text:p text:style-name="P124"><text:span text:style-name="T125">Na podstawie art. 6 ust. 1 lit a) oraz art. 9 ust. 2 lit. a) Rozporz</text:span><text:span text:style-name="T126">ądzenia Parlamentu Europejskiego i Rady (UE) nr 2016/679   z dnia 27 kwietnia 2016 roku  w sprawie ochrony osób fizycznych w związku z przetwarzaniem danych osobowych i w sprawie swobodnego przepływu takich danych oraz uchylenia dyrektywy 95/46/WE  ogólne<text:s/></text:span><text:span text:style-name="T127">rozporządzenie o ochronie danych - RODO. (Dz. U. UE L.119/1 z 4.5.2016 r. ze zm.) wyrażam zgodę na przetwarzanie danych osobowych moich i mojego dziecka w celu przyjęcia dziecka na dyżur wakacyjny do przedszkola/szkoły.</text:span></text:p>
      <text:p text:style-name="P128"/>
      <text:p text:style-name="P129"/>
      <text:p text:style-name="P130"><text:span text:style-name="T131">Cieszków, dnia<text:s/></text:span><text:span text:style-name="T132">…………………………………………</text:span></text:p>
      <text:p text:style-name="P133"/>
      <text:p text:style-name="P134"/>
      <text:p text:style-name="P135"/>
      <text:p text:style-name="P136"><text:span text:style-name="T137"><text:s text:c="2"/>……….…………..…………………</text:span><text:span text:style-name="T138"><text:s text:c="25"/></text:span><text:span text:style-name="T139"><text:s/>……….…………..…………………</text:span><text:span text:style-name="T140"><text:s text:c="6"/></text:span></text:p>
      <text:p text:style-name="P141"><text:span text:style-name="T142">(podpis rodzica/opiekuna prawnego) <text:s text:c="26"/>(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yna</meta:initial-creator>
    <dc:creator>k.ziemianska</dc:creator>
    <meta:creation-date>2022-06-13T07:01:00Z</meta:creation-date>
    <dc:date>2023-05-22T11:46:00Z</dc:date>
    <meta:print-date>2022-06-13T11:27:00Z</meta:print-date>
    <meta:template xlink:href="Normal" xlink:type="simple"/>
    <meta:editing-cycles>19</meta:editing-cycles>
    <meta:editing-duration>PT18540S</meta:editing-duration>
    <meta:user-defined meta:name="AppVersion">12.0000</meta:user-defined>
    <meta:document-statistic meta:page-count="1" meta:paragraph-count="7" meta:word-count="537" meta:character-count="3752" meta:row-count="26" meta:non-whitespace-character-count="3222"/>
  </office:meta>
</office:document-meta>
</file>